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036745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bold" officeooo:rsid="0003010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8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8pt" fo:font-weight="normal" officeooo:rsid="0003010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bold" officeooo:rsid="0003010d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officeooo:rsid="0003010d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weight="normal" officeooo:rsid="00036745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ÁPIS</text:span><text:span text:style-name="T2">OVÝ </text:span><text:span text:style-name="T1">LÍSTEK DO ŠKOLNÍ DRUŽINY PRO ŠKOLNÍ ROK: </text:span></text:p>
      <text:p text:style-name="P1"><text:span text:style-name="T3">Jméno, příjmení žáka/žákyně: </text:span><text:span text:style-name="T5">............................................................................</text:span><text:span text:style-name="T3">třída: </text:span><text:span text:style-name="T5">....................</text:span></text:p>
      <text:p text:style-name="P1"><text:span text:style-name="T3">Datum narození: </text:span><text:span text:style-name="T5">....................................</text:span><text:span text:style-name="T3">Bydliště:</text:span><text:span text:style-name="T5">....................................................................................</text:span></text:p>
      <text:p text:style-name="P1"><text:span text:style-name="T3">Příjmení, jméno matky: .</text:span><text:span text:style-name="T5">................................................................ </text:span><text:span text:style-name="T3">telefon: </text:span><text:span text:style-name="T5">.......................................</text:span></text:p>
      <text:p text:style-name="P1"><text:span text:style-name="T3">Příjmení, jméno otce: </text:span><text:span text:style-name="T5">................................................................</text:span><text:span text:style-name="T3">telefon: </text:span><text:span text:style-name="T5">.......................................</text:span></text:p>
      <text:p text:style-name="P6">Upozornění na zdravotní problémy žáka:</text:p>
      <text:p text:style-name="P4">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7"/>
      <text:p text:style-name="P3"><text:span text:style-name="T4">ČAS </text:span><text:span text:style-name="T3">ODCHOD</text:span><text:span text:style-name="T4">U</text:span><text:span text:style-name="T3"> ŽÁKA/ŽÁKYNĚ ZE ŠKOLNÍ DRUŽINY</text:span></text:p>
      <text:p text:style-name="P6"><text:s text:c="13"/>pondělí: <text:s text:c="21"/>úterý: <text:s text:c="21"/>středa: <text:s text:c="21"/>čtvrtek: <text:s text:c="21"/>pátek:</text:p>
      <text:p text:style-name="P4">..........................................................................................................................................................</text:p>
      <text:p text:style-name="P1"><text:span text:style-name="T5"><text:s text:c="13"/></text:span><text:span text:style-name="T3">ODCHÁZÍ <text:s/>SÁM/A <text:s text:c="74"/>ODCHÁZÍ S DOPROVODEM</text:span></text:p>
      <text:p text:style-name="P6"/>
      <text:p text:style-name="P6"/>
      <text:p text:style-name="P6">Osoby pověřené vyzvedáváním žáka/žákyně:</text:p>
      <text:p text:style-name="P4">(Příjmení, jméno, vztah k žákovi/žákyni, zákonnému zástupci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/>
      <text:p text:style-name="P4"/>
      <text:p text:style-name="P2"><text:span text:style-name="T5">Potvrzuji, </text:span><text:span text:style-name="T6">že jsem se seznámil/</text:span><text:span text:style-name="T7">a </text:span><text:span text:style-name="T6">s Vnitřním řádem školní družiny.</text:span></text:p>
      <text:p text:style-name="P2"><text:span text:style-name="T7">V</text:span><text:span text:style-name="T5">ýše uveden</text:span><text:span text:style-name="T7">é údaje jsou pravdivé.</text:span><text:span text:style-name="T5"> </text:span></text:p>
      <text:p text:style-name="P4"/>
      <text:p text:style-name="P1"><text:span text:style-name="T3">Jablonec nad Nisou, dne </text:span><text:span text:style-name="T5">..............................</text:span><text:span text:style-name="T3">Podpis zákonného zástupce:</text:span><text:span text:style-name="T5">.....................................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6-30T11:13:50.926000000</meta:print-date>
    <dc:date>2022-06-30T13:29:11.709000000</dc:date>
    <meta:editing-duration>PT2H22M57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85" meta:character-count="2666" meta:non-whitespace-character-count="2412"/>
  </office:meta>
</office:document-meta>
</file>